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style:page-number="auto" table:align="right" style:writing-mode="lr-tb"/>
    </style:style>
    <style:style style:name="表格1.A" style:family="table-column">
      <style:table-column-properties style:column-width="14.651cm" style:rel-column-width="8396*"/>
    </style:style>
    <style:style style:name="表格1.1" style:family="table-row">
      <style:table-row-properties style:min-row-height="2.14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fo:margin-top="0cm" fo:margin-bottom="0cm" loext:contextual-spacing="false" style:line-height-at-least="0cm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Q1︰</text:span><text:span text:style-name="T3">已逾年限不堪使用之財物，如何辦理報廢？</text:span></text:p>
            <text:p text:style-name="P2"><text:bookmark text:name="009"/><text:span text:style-name="T1">A1︰</text:span><text:span text:style-name="T1">財物已逾耐用年限且不堪使用或維修已不符經濟效益，須辦理報廢，應由使用人填具</text:span><text:span text:style-name="T1">財產報廢單</text:span><text:span text:style-name="T1">，由財物管理人、單位主管查明審核用印後，</text:span><text:span text:style-name="T1">送總務處保管組</text:span><text:span text:style-name="T1">辦理財物減損登記，</text:span><text:span text:style-name="T1">核可後，煩請影印一份送民雄校區總務組承辦人，</text:span><text:span text:style-name="T1">若報廢財物數量眾多或體積巨大，</text:span><text:span text:style-name="T1">可填具工友支援申請單協助搬運，並</text:span><text:span text:style-name="T1">會同</text:span><text:span text:style-name="T1">民雄校區總務組承辦人</text:span><text:span text:style-name="T1">點交收回，在未點交之前，使用單位仍應負保管責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31" style:family="text">
      <style:text-properties fo:color="#99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已逾年限不堪使用之財物，如何辦理報廢？</dc:title>
    <meta:initial-creator>user</meta:initial-creator>
    <meta:creation-date>2020-03-19T16:41:00</meta:creation-date>
    <dc:creator>user</dc:creator>
    <dc:date>2020-03-19T16:41:00</dc:date>
    <meta:editing-cycles>2</meta:editing-cycles>
    <meta:editing-duration>PT1M</meta:editing-duration>
    <meta:document-statistic meta:table-count="1" meta:image-count="0" meta:object-count="0" meta:page-count="1" meta:paragraph-count="2" meta:word-count="190" meta:character-count="192" meta:non-whitespace-character-count="192"/>
    <meta:generator>NDC_ODF_Application_Tools/2.0.3$Windows_X86_64 LibreOffice_project/1472acae6e38251b44b07e4fedb25fc989b2f3fb</meta:generator>
  </office:meta>
</office:document-meta>
</file>